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>
        <style:tab-stops>
          <style:tab-stop style:type="left" style:position="0.4861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>
        <style:tab-stops>
          <style:tab-stop style:type="left" style:position="0.4861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>
        <style:tab-stops>
          <style:tab-stop style:type="left" style:position="0.4861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>
        <style:tab-stops>
          <style:tab-stop style:type="left" style:position="0.4861in"/>
        </style:tab-stops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>
        <style:tab-stops>
          <style:tab-stop style:type="left" style:position="0.4861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4861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4861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4861in"/>
        </style:tab-stops>
      </style:paragraph-properties>
    </style:style>
  </office:automatic-styles>
  <office:body>
    <office:text text:use-soft-page-breaks="true">
      <text:p text:style-name="P1">REGULAMIN KONKURSU SZKOLNEGO</text:p>
      <text:p text:style-name="P2">„Poezja kolorami pisana”</text:p>
      <text:p text:style-name="P3"/>
      <text:p text:style-name="P4">§1</text:p>
      <text:p text:style-name="P5">Organizator Konkursu:</text:p>
      <text:p text:style-name="P6">Agnieszka Szymańska, Ewelina Ochap, Wioleta Kulig,Marta Słowińska-Klepek,</text:p>
      <text:p text:style-name="P7"><text:s/>Ewelina Małkowska</text:p>
      <text:p text:style-name="P8"/>
      <text:p text:style-name="P9">§2</text:p>
      <text:p text:style-name="P10">Tematyka prac konkursowych:</text:p>
      <text:p text:style-name="Standard">1. Tytuł konkursu: „Poezja kolorami pisana”.</text:p>
      <text:p text:style-name="Standard">2. Technika prac konkursowych – praca pisemna w formie wiersza.</text:p>
      <text:p text:style-name="Standard"/>
      <text:p text:style-name="P11">§3</text:p>
      <text:p text:style-name="P12">Cele konkursu:</text:p>
      <text:p text:style-name="Standard">1. Inspirowanie<text:s/>uczniów do aktywności twórczej.</text:p>
      <text:p text:style-name="Standard">2. Rozwijanie talentów literackich oraz rozbudzanie wyobraźni.</text:p>
      <text:p text:style-name="Standard">3. Stworzenie uczniom możliwości prezentacji ich autorskich pomysłów.</text:p>
      <text:p text:style-name="Standard"/>
      <text:p text:style-name="P13">§4</text:p>
      <text:p text:style-name="P14">Warunki uczestnictwa i dostarczania prac:</text:p>
      <text:p text:style-name="Standard">1. Uczestnikiem konkursu mogą zostać uczniowie<text:s/>klas 4-8<text:s/>Szkoły Podstawowej w<text:s/>Bolkowie.</text:p>
      <text:p text:style-name="Standard">2. Każdy uczeń może przedstawić jedną pracę.</text:p>
      <text:p text:style-name="Standard">3. Pracę konkursową należy wykonać w formie pisemnej.</text:p>
      <text:p text:style-name="Standard">4. Prace należy składać w świetlicy szkolnej 1-2.</text:p>
      <text:p text:style-name="Standard">5. Każda praca musi być podpisana.</text:p>
      <text:p text:style-name="Standard">6. Treść wiersza musi dotyczyć tematyki jesiennej.</text:p>
      <text:p text:style-name="Standard">7. Przystąpienie do konkursu oznacza zgodę uczestników na przetwarzanie danych i <text:s/>publikowanie prac konkursowych na stronie internetowej Organizatora, a także w mediach.</text:p>
      <text:p text:style-name="Standard">8. Prace oceniane będą pod względem samodzielności, pomysłowości, oryginalności, kreatywności.</text:p>
      <text:p text:style-name="Standard"/>
      <text:p text:style-name="P15">§5</text:p>
      <text:p text:style-name="P16">Rozstrzygnięcie Konkursu</text:p>
      <text:p text:style-name="Standard">1. Prace należy składać do 02-12-2022r.</text:p>
      <text:p text:style-name="Standard">2. Prace konkursowe przechodzą na własność Organizatora konkursu.</text:p>
      <text:p text:style-name="Standard"/>
      <text:p text:style-name="P17">§6</text:p>
      <text:p text:style-name="P18">Postanowienia końcowe:</text:p>
      <text:p text:style-name="P19">1. Regulamin konkursu dostępny jest na stronie SP Bolków.</text:p>
      <text:p text:style-name="P20">2. Biorąc udział w Konkursie uczestnik potwierdza, że wyraża zgodę na zasady Konkursu zawarte w niniejszym Regulaminie.</text:p>
      <text:p text:style-name="P21">3. Złożenie pracy konkursowej jest równoznaczne z akceptacją Regulaminu Konkursu.</text:p>
      <text:p text:style-name="P22">4. Organizator zastrzega sobie prawo do: przerwania, zmiany regulaminu Konkursu lub<text:s/>unieważnienia Konkursu bez podania przyczy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ek</meta:initial-creator>
    <dc:creator>Darek</dc:creator>
    <meta:creation-date>2022-11-16T15:40:00Z</meta:creation-date>
    <dc:date>2022-11-16T15:41:00Z</dc: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95" meta:row-count="12" meta:non-whitespace-character-count="1456"/>
  </office:meta>
</office:document-meta>
</file>